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font-name-complex="Times New Roman"/>
    </style:style>
    <style:style style:name="T2" style:parent-style-name="DefaultParagraphFont" style:family="text">
      <style:text-properties style:font-name="Times New Roman" style:font-name-complex="Times New Roman"/>
    </style:style>
    <style:style style:name="T3"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P4" style:parent-style-name="Normal" style:family="paragraph">
      <style:text-properties style:font-name="Times New Roman" style:font-name-complex="Times New Roman"/>
    </style:style>
    <style:style style:name="P5" style:parent-style-name="Normal" style:family="paragraph">
      <style:text-properties style:font-name="Times New Roman" style:font-name-complex="Times New Roman"/>
    </style:style>
    <style:style style:name="P6" style:parent-style-name="Normal" style:family="paragraph">
      <style:text-properties style:font-name="Times New Roman" style:font-name-complex="Times New Roman"/>
    </style:style>
    <style:style style:name="P7" style:parent-style-name="Normal" style:family="paragraph">
      <style:text-properties style:font-name="Times New Roman" style:font-name-complex="Times New Roman"/>
    </style:style>
    <style:style style:name="P8" style:parent-style-name="Normal" style:family="paragraph">
      <style:text-properties style:font-name="Times New Roman" style:font-name-complex="Times New Roman"/>
    </style:style>
    <style:style style:name="P9" style:parent-style-name="Normal" style:family="paragraph">
      <style:text-properties style:font-name="Times New Roman" style:font-name-complex="Times New Roman"/>
    </style:style>
    <style:style style:name="P10" style:parent-style-name="Normal" style:family="paragraph">
      <style:text-properties style:font-name="Times New Roman" style:font-name-complex="Times New Roman"/>
    </style:style>
    <style:style style:name="P11" style:parent-style-name="Normal" style:family="paragraph">
      <style:text-properties style:font-name="Times New Roman" style:font-name-complex="Times New Roman"/>
    </style:style>
    <style:style style:name="P12" style:parent-style-name="Normal" style:family="paragraph">
      <style:text-properties style:font-name="Times New Roman" style:font-name-complex="Times New Roman"/>
    </style:style>
    <style:style style:name="P13" style:parent-style-name="Normal" style:family="paragraph">
      <style:text-properties style:font-name="Times New Roman" style:font-name-complex="Times New Roman"/>
    </style:style>
    <style:style style:name="P14" style:parent-style-name="Normal" style:family="paragraph">
      <style:text-properties style:font-name="Times New Roman" style:font-name-complex="Times New Roman"/>
    </style:style>
    <style:style style:name="P15" style:parent-style-name="Normal" style:family="paragraph">
      <style:text-properties style:font-name="Times New Roman" style:font-name-complex="Times New Roman"/>
    </style:style>
    <style:style style:name="P16" style:parent-style-name="Normal" style:family="paragraph">
      <style:text-properties style:font-name="Times New Roman" style:font-name-complex="Times New Roman"/>
    </style:style>
    <style:style style:name="P17" style:parent-style-name="Normal" style:family="paragraph">
      <style:text-properties style:font-name="Times New Roman" style:font-name-complex="Times New Roman"/>
    </style:style>
    <style:style style:name="P18" style:parent-style-name="Normal" style:family="paragraph">
      <style:text-properties style:font-name="Times New Roman" style:font-name-complex="Times New Roman"/>
    </style:style>
    <style:style style:name="P19" style:parent-style-name="Normal" style:family="paragraph">
      <style:text-properties style:font-name="Times New Roman" style:font-name-complex="Times New Roman"/>
    </style:style>
    <style:style style:name="P20" style:parent-style-name="Normal" style:family="paragraph">
      <style:text-properties style:font-name="Times New Roman" style:font-name-complex="Times New Roman"/>
    </style:style>
    <style:style style:name="P21" style:parent-style-name="Normal" style:family="paragraph">
      <style:text-properties style:font-name="Times New Roman" style:font-name-complex="Times New Roman"/>
    </style:style>
    <style:style style:name="P22" style:parent-style-name="Normal" style:family="paragraph">
      <style:text-properties style:font-name="Times New Roman" style:font-name-complex="Times New Roman"/>
    </style:style>
    <style:style style:name="P23" style:parent-style-name="Normal" style:family="paragraph">
      <style:text-properties style:font-name="Times New Roman" style:font-name-complex="Times New Roman"/>
    </style:style>
    <style:style style:name="P24" style:parent-style-name="Normal" style:family="paragraph">
      <style:text-properties style:font-name="Times New Roman" style:font-name-complex="Times New Roman"/>
    </style:style>
    <style:style style:name="P25" style:parent-style-name="Normal" style:family="paragraph">
      <style:text-properties style:font-name="Times New Roman" style:font-name-complex="Times New Roman"/>
    </style:style>
    <style:style style:name="P26" style:parent-style-name="Normal" style:family="paragraph">
      <style:text-properties style:font-name="Times New Roman" style:font-name-complex="Times New Roman"/>
    </style:style>
    <style:style style:name="P27" style:parent-style-name="Normal" style:family="paragraph">
      <style:text-properties style:font-name="Times New Roman" style:font-name-complex="Times New Roman"/>
    </style:style>
    <style:style style:name="P28" style:parent-style-name="Normal" style:family="paragraph">
      <style:text-properties style:font-name="Times New Roman" style:font-name-complex="Times New Roman"/>
    </style:style>
    <style:style style:name="P29" style:parent-style-name="Normal" style:family="paragraph">
      <style:text-properties style:font-name="Times New Roman" style:font-name-complex="Times New Roman"/>
    </style:style>
    <style:style style:name="P30" style:parent-style-name="Normal" style:family="paragraph">
      <style:text-properties style:font-name="Times New Roman" style:font-name-complex="Times New Roman"/>
    </style:style>
    <style:style style:name="P31" style:parent-style-name="Normal" style:family="paragraph">
      <style:text-properties style:font-name="Times New Roman" style:font-name-complex="Times New Roman"/>
    </style:style>
    <style:style style:name="P32" style:parent-style-name="Normal" style:family="paragraph">
      <style:text-properties style:font-name="Times New Roman" style:font-name-complex="Times New Roman"/>
    </style:style>
    <style:style style:name="P33" style:parent-style-name="Normal" style:family="paragraph">
      <style:text-properties style:font-name="Times New Roman" style:font-name-complex="Times New Roman"/>
    </style:style>
    <style:style style:name="P34" style:parent-style-name="Normal" style:family="paragraph">
      <style:text-properties style:font-name="Times New Roman" style:font-name-complex="Times New Roman"/>
    </style:style>
    <style:style style:name="P35" style:parent-style-name="Normal" style:family="paragraph">
      <style:text-properties style:font-name="Times New Roman" style:font-name-complex="Times New Roman"/>
    </style:style>
    <style:style style:name="P36" style:parent-style-name="Normal" style:family="paragraph">
      <style:text-properties style:font-name="Times New Roman" style:font-name-complex="Times New Roman"/>
    </style:style>
    <style:style style:name="P37" style:parent-style-name="Normal" style:family="paragraph">
      <style:text-properties style:font-name="Times New Roman" style:font-name-complex="Times New Roman"/>
    </style:style>
    <style:style style:name="P38" style:parent-style-name="Normal" style:family="paragraph">
      <style:text-properties style:font-name="Times New Roman" style:font-name-complex="Times New Roman"/>
    </style:style>
    <style:style style:name="P39" style:parent-style-name="Normal" style:family="paragraph">
      <style:text-properties style:font-name="Times New Roman" style:font-name-complex="Times New Roman"/>
    </style:style>
    <style:style style:name="P40" style:parent-style-name="Normal" style:family="paragraph">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P42" style:parent-style-name="Normal" style:family="paragraph">
      <style:text-properties style:font-name="Times New Roman" style:font-name-complex="Times New Roman"/>
    </style:style>
    <style:style style:name="P43" style:parent-style-name="Normal" style:family="paragraph">
      <style:text-properties style:font-name="Times New Roman" style:font-name-complex="Times New Roman"/>
    </style:style>
    <style:style style:name="P44" style:parent-style-name="Normal" style:family="paragraph">
      <style:text-properties style:font-name="Times New Roman" style:font-name-complex="Times New Roman"/>
    </style:style>
    <style:style style:name="P45" style:parent-style-name="Normal" style:family="paragraph">
      <style:text-properties style:font-name="Times New Roman" style:font-name-complex="Times New Roman"/>
    </style:style>
    <style:style style:name="P46" style:parent-style-name="Normal" style:family="paragraph">
      <style:text-properties style:font-name="Times New Roman" style:font-name-complex="Times New Roman"/>
    </style:style>
    <style:style style:name="P47" style:parent-style-name="Normal" style:family="paragraph">
      <style:text-properties style:font-name="Times New Roman" style:font-name-complex="Times New Roman"/>
    </style:style>
    <style:style style:name="P48" style:parent-style-name="Normal" style:family="paragraph">
      <style:text-properties style:font-name="Times New Roman" style:font-name-complex="Times New Roman"/>
    </style:style>
    <style:style style:name="P49" style:parent-style-name="Normal" style:family="paragraph">
      <style:text-properties style:font-name="Times New Roman" style:font-name-complex="Times New Roman"/>
    </style:style>
    <style:style style:name="P50" style:parent-style-name="Normal" style:family="paragraph">
      <style:text-properties style:font-name="Times New Roman" style:font-name-complex="Times New Roman"/>
    </style:style>
    <style:style style:name="P51" style:parent-style-name="Normal" style:family="paragraph">
      <style:text-properties style:font-name="Times New Roman" style:font-name-complex="Times New Roman"/>
    </style:style>
    <style:style style:name="P52" style:parent-style-name="Normal" style:family="paragraph">
      <style:text-properties style:font-name="Times New Roman" style:font-name-complex="Times New Roman"/>
    </style:style>
    <style:style style:name="P53" style:parent-style-name="Normal" style:family="paragraph">
      <style:text-properties style:font-name="Times New Roman" style:font-name-complex="Times New Roman"/>
    </style:style>
    <style:style style:name="P54" style:parent-style-name="Normal" style:family="paragraph">
      <style:text-properties style:font-name="Times New Roman" style:font-name-complex="Times New Roman"/>
    </style:style>
    <style:style style:name="P55" style:parent-style-name="Normal" style:family="paragraph">
      <style:text-properties style:font-name="Times New Roman" style:font-name-complex="Times New Roman"/>
    </style:style>
    <style:style style:name="P56" style:parent-style-name="Normal" style:family="paragraph">
      <style:text-properties style:font-name="Times New Roman" style:font-name-complex="Times New Roman"/>
    </style:style>
    <style:style style:name="P57" style:parent-style-name="Normal" style:family="paragraph">
      <style:text-properties style:font-name="Times New Roman" style:font-name-complex="Times New Roman"/>
    </style:style>
    <style:style style:name="P58" style:parent-style-name="Normal" style:family="paragraph">
      <style:text-properties style:font-name="Times New Roman" style:font-name-complex="Times New Roman"/>
    </style:style>
    <style:style style:name="P59" style:parent-style-name="Normal" style:family="paragraph">
      <style:text-properties style:font-name="Times New Roman" style:font-name-complex="Times New Roman"/>
    </style:style>
    <style:style style:name="P60" style:parent-style-name="Normal" style:family="paragraph">
      <style:text-properties style:font-name="Times New Roman" style:font-name-complex="Times New Roman"/>
    </style:style>
    <style:style style:name="P61" style:parent-style-name="Normal" style:family="paragraph">
      <style:text-properties style:font-name="Times New Roman" style:font-name-complex="Times New Roman"/>
    </style:style>
    <style:style style:name="P62" style:parent-style-name="Normal" style:family="paragraph">
      <style:text-properties style:font-name="Times New Roman" style:font-name-complex="Times New Roman"/>
    </style:style>
    <style:style style:name="P63" style:parent-style-name="Normal" style:family="paragraph">
      <style:text-properties style:font-name="Times New Roman" style:font-name-complex="Times New Roman"/>
    </style:style>
    <style:style style:name="P64" style:parent-style-name="Normal" style:family="paragraph">
      <style:text-properties style:font-name="Times New Roman" style:font-name-complex="Times New Roman"/>
    </style:style>
    <style:style style:name="P65" style:parent-style-name="Normal" style:family="paragraph">
      <style:text-properties style:font-name="Times New Roman" style:font-name-complex="Times New Roman"/>
    </style:style>
    <style:style style:name="P66" style:parent-style-name="Normal" style:family="paragraph">
      <style:text-properties style:font-name="Times New Roman" style:font-name-complex="Times New Roman"/>
    </style:style>
    <style:style style:name="P67" style:parent-style-name="Normal" style:family="paragraph">
      <style:text-properties style:font-name="Times New Roman" style:font-name-complex="Times New Roman"/>
    </style:style>
    <style:style style:name="P68" style:parent-style-name="Normal" style:family="paragraph">
      <style:text-properties style:font-name="Times New Roman" style:font-name-complex="Times New Roman"/>
    </style:style>
    <style:style style:name="P69" style:parent-style-name="Normal" style:family="paragraph">
      <style:text-properties style:font-name="Times New Roman" style:font-name-complex="Times New Roman"/>
    </style:style>
    <style:style style:name="P70" style:parent-style-name="Normal" style:family="paragraph">
      <style:text-properties style:font-name="Times New Roman" style:font-name-complex="Times New Roman"/>
    </style:style>
    <style:style style:name="P71" style:parent-style-name="Normal" style:family="paragraph">
      <style:text-properties style:font-name="Times New Roman" style:font-name-complex="Times New Roman"/>
    </style:style>
    <style:style style:name="P72" style:parent-style-name="Normal" style:family="paragraph">
      <style:text-properties style:font-name="Times New Roman" style:font-name-complex="Times New Roman"/>
    </style:style>
    <style:style style:name="P73" style:parent-style-name="Normal" style:family="paragraph">
      <style:text-properties style:font-name="Times New Roman" style:font-name-complex="Times New Roman"/>
    </style:style>
    <style:style style:name="P74" style:parent-style-name="Normal" style:family="paragraph">
      <style:text-properties style:font-name="Times New Roman" style:font-name-complex="Times New Roman"/>
    </style:style>
    <style:style style:name="P75" style:parent-style-name="Normal" style:family="paragraph">
      <style:text-properties style:font-name="Times New Roman" style:font-name-complex="Times New Roman"/>
    </style:style>
    <style:style style:name="P76" style:parent-style-name="Normal" style:family="paragraph">
      <style:text-properties style:font-name="Times New Roman" style:font-name-complex="Times New Roman"/>
    </style:style>
    <style:style style:name="P77" style:parent-style-name="Normal" style:family="paragraph">
      <style:text-properties style:font-name="Times New Roman" style:font-name-complex="Times New Roman"/>
    </style:style>
    <style:style style:name="P78" style:parent-style-name="Normal" style:family="paragraph">
      <style:text-properties style:font-name="Times New Roman" style:font-name-complex="Times New Roman"/>
    </style:style>
    <style:style style:name="P79" style:parent-style-name="Normal" style:family="paragraph">
      <style:text-properties style:font-name="Times New Roman" style:font-name-complex="Times New Roman"/>
    </style:style>
    <style:style style:name="P80" style:parent-style-name="Normal" style:family="paragraph">
      <style:text-properties style:font-name="Times New Roman" style:font-name-complex="Times New Roman"/>
    </style:style>
    <style:style style:name="P81" style:parent-style-name="Normal" style:family="paragraph">
      <style:text-properties style:font-name="Times New Roman" style:font-name-complex="Times New Roman"/>
    </style:style>
    <style:style style:name="P82" style:parent-style-name="Normal" style:family="paragraph">
      <style:text-properties style:font-name="Times New Roman" style:font-name-complex="Times New Roman"/>
    </style:style>
    <style:style style:name="P83" style:parent-style-name="Normal" style:family="paragraph">
      <style:text-properties style:font-name="Times New Roman" style:font-name-complex="Times New Roman"/>
    </style:style>
    <style:style style:name="P84" style:parent-style-name="Normal" style:family="paragraph">
      <style:text-properties style:font-name="Times New Roman" style:font-name-complex="Times New Roman"/>
    </style:style>
    <style:style style:name="P85" style:parent-style-name="Normal" style:family="paragraph">
      <style:text-properties style:font-name="Times New Roman" style:font-name-complex="Times New Roman"/>
    </style:style>
    <style:style style:name="P86" style:parent-style-name="Normal" style:family="paragraph">
      <style:text-properties style:font-name="Times New Roman" style:font-name-complex="Times New Roman"/>
    </style:style>
    <style:style style:name="P87" style:parent-style-name="Normal" style:family="paragraph">
      <style:text-properties style:font-name="Times New Roman" style:font-name-complex="Times New Roman"/>
    </style:style>
    <style:style style:name="P88" style:parent-style-name="Normal" style:family="paragraph">
      <style:text-properties style:font-name="Times New Roman" style:font-name-complex="Times New Roman"/>
    </style:style>
    <style:style style:name="P89" style:parent-style-name="Normal" style:family="paragraph">
      <style:text-properties style:font-name="Times New Roman" style:font-name-complex="Times New Roman"/>
    </style:style>
    <style:style style:name="P90" style:parent-style-name="Normal" style:family="paragraph">
      <style:text-properties style:font-name="Times New Roman" style:font-name-complex="Times New Roman"/>
    </style:style>
    <style:style style:name="P91" style:parent-style-name="Normal" style:family="paragraph">
      <style:text-properties style:font-name="Times New Roman" style:font-name-complex="Times New Roman"/>
    </style:style>
    <style:style style:name="P92" style:parent-style-name="Normal" style:family="paragraph">
      <style:text-properties style:font-name="Times New Roman" style:font-name-complex="Times New Roman"/>
    </style:style>
    <style:style style:name="P93" style:parent-style-name="Normal" style:family="paragraph">
      <style:text-properties style:font-name="Times New Roman" style:font-name-complex="Times New Roman"/>
    </style:style>
    <style:style style:name="P94" style:parent-style-name="Normal" style:family="paragraph">
      <style:text-properties style:font-name="Times New Roman" style:font-name-complex="Times New Roman"/>
    </style:style>
    <style:style style:name="P95" style:parent-style-name="Normal" style:family="paragraph">
      <style:text-properties style:font-name="Times New Roman" style:font-name-complex="Times New Roman"/>
    </style:style>
    <style:style style:name="P96" style:parent-style-name="Normal" style:family="paragraph">
      <style:text-properties style:font-name="Times New Roman" style:font-name-complex="Times New Roman"/>
    </style:style>
    <style:style style:name="P97" style:parent-style-name="Normal" style:family="paragraph">
      <style:text-properties style:font-name="Times New Roman" style:font-name-complex="Times New Roman"/>
    </style:style>
    <style:style style:name="P98" style:parent-style-name="Normal" style:family="paragraph">
      <style:text-properties style:font-name="Times New Roman" style:font-name-complex="Times New Roman"/>
    </style:style>
    <style:style style:name="P99" style:parent-style-name="Normal" style:family="paragraph">
      <style:text-properties style:font-name="Times New Roman" style:font-name-complex="Times New Roman"/>
    </style:style>
    <style:style style:name="P100" style:parent-style-name="Normal" style:family="paragraph">
      <style:text-properties style:font-name="Times New Roman" style:font-name-complex="Times New Roman"/>
    </style:style>
    <style:style style:name="P101" style:parent-style-name="Normal" style:family="paragraph">
      <style:text-properties style:font-name="Times New Roman" style:font-name-complex="Times New Roman"/>
    </style:style>
    <style:style style:name="P102" style:parent-style-name="Normal" style:family="paragraph">
      <style:text-properties style:font-name="Times New Roman" style:font-name-complex="Times New Roman"/>
    </style:style>
    <style:style style:name="P103" style:parent-style-name="Normal" style:family="paragraph">
      <style:text-properties style:font-name="Times New Roman" style:font-name-complex="Times New Roman"/>
    </style:style>
    <style:style style:name="P104" style:parent-style-name="Normal" style:family="paragraph">
      <style:text-properties style:font-name="Times New Roman" style:font-name-complex="Times New Roman"/>
    </style:style>
    <style:style style:name="P105" style:parent-style-name="Normal" style:family="paragraph">
      <style:text-properties style:font-name="Times New Roman" style:font-name-complex="Times New Roman"/>
    </style:style>
    <style:style style:name="P106" style:parent-style-name="Normal" style:family="paragraph">
      <style:text-properties style:font-name="Times New Roman" style:font-name-complex="Times New Roman"/>
    </style:style>
    <style:style style:name="P107" style:parent-style-name="Normal" style:family="paragraph">
      <style:text-properties style:font-name="Times New Roman" style:font-name-complex="Times New Roman"/>
    </style:style>
    <style:style style:name="P108" style:parent-style-name="Normal" style:family="paragraph">
      <style:text-properties style:font-name="Times New Roman" style:font-name-complex="Times New Roman"/>
    </style:style>
    <style:style style:name="P109" style:parent-style-name="Normal" style:family="paragraph">
      <style:text-properties style:font-name="Times New Roman" style:font-name-complex="Times New Roman"/>
    </style:style>
    <style:style style:name="P110" style:parent-style-name="Normal" style:family="paragraph">
      <style:text-properties style:font-name="Times New Roman" style:font-name-complex="Times New Roman"/>
    </style:style>
    <style:style style:name="P111" style:parent-style-name="Normal" style:family="paragraph">
      <style:text-properties style:font-name="Times New Roman" style:font-name-complex="Times New Roman"/>
    </style:style>
    <style:style style:name="P112" style:parent-style-name="Normal" style:family="paragraph">
      <style:text-properties style:font-name="Times New Roman" style:font-name-complex="Times New Roman"/>
    </style:style>
    <style:style style:name="P113" style:parent-style-name="Normal" style:family="paragraph">
      <style:text-properties style:font-name="Times New Roman" style:font-name-complex="Times New Roman"/>
    </style:style>
    <style:style style:name="P114" style:parent-style-name="Normal" style:family="paragraph">
      <style:text-properties style:font-name="Times New Roman" style:font-name-complex="Times New Roman"/>
    </style:style>
    <style:style style:name="P115" style:parent-style-name="Normal" style:family="paragraph">
      <style:text-properties style:font-name="Times New Roman" style:font-name-complex="Times New Roman"/>
    </style:style>
    <style:style style:name="P116" style:parent-style-name="Normal" style:family="paragraph">
      <style:text-properties style:font-name="Times New Roman" style:font-name-complex="Times New Roman"/>
    </style:style>
    <style:style style:name="P117" style:parent-style-name="Normal" style:family="paragraph">
      <style:text-properties style:font-name="Times New Roman" style:font-name-complex="Times New Roman"/>
    </style:style>
    <style:style style:name="P118" style:parent-style-name="Normal" style:family="paragraph">
      <style:text-properties style:font-name="Times New Roman" style:font-name-complex="Times New Roman"/>
    </style:style>
    <style:style style:name="P119" style:parent-style-name="Normal" style:family="paragraph">
      <style:text-properties style:font-name="Times New Roman" style:font-name-complex="Times New Roman"/>
    </style:style>
    <style:style style:name="P120" style:parent-style-name="Normal" style:family="paragraph">
      <style:text-properties style:font-name="Times New Roman" style:font-name-complex="Times New Roman"/>
    </style:style>
    <style:style style:name="P121" style:parent-style-name="Normal" style:family="paragraph">
      <style:text-properties style:font-name="Times New Roman" style:font-name-complex="Times New Roman"/>
    </style:style>
    <style:style style:name="P122" style:parent-style-name="Normal" style:family="paragraph">
      <style:text-properties style:font-name="Times New Roman" style:font-name-complex="Times New Roman"/>
    </style:style>
    <style:style style:name="P123" style:parent-style-name="Normal" style:family="paragraph">
      <style:text-properties style:font-name="Times New Roman" style:font-name-complex="Times New Roman"/>
    </style:style>
    <style:style style:name="P124" style:parent-style-name="Normal" style:family="paragraph">
      <style:text-properties style:font-name="Times New Roman" style:font-name-complex="Times New Roman"/>
    </style:style>
    <style:style style:name="P125" style:parent-style-name="Normal" style:family="paragraph">
      <style:text-properties style:font-name="Times New Roman" style:font-name-complex="Times New Roman"/>
    </style:style>
    <style:style style:name="P126" style:parent-style-name="Normal" style:family="paragraph">
      <style:text-properties style:font-name="Times New Roman" style:font-name-complex="Times New Roman"/>
    </style:style>
    <style:style style:name="P127" style:parent-style-name="Normal" style:family="paragraph">
      <style:text-properties style:font-name="Times New Roman" style:font-name-complex="Times New Roman"/>
    </style:style>
    <style:style style:name="P128" style:parent-style-name="Normal" style:family="paragraph">
      <style:text-properties style:font-name="Times New Roman" style:font-name-complex="Times New Roman"/>
    </style:style>
    <style:style style:name="P129" style:parent-style-name="Normal" style:family="paragraph">
      <style:text-properties style:font-name="Times New Roman" style:font-name-complex="Times New Roman"/>
    </style:style>
    <style:style style:name="P130" style:parent-style-name="Normal" style:family="paragraph">
      <style:text-properties style:font-name="Times New Roman" style:font-name-complex="Times New Roman"/>
    </style:style>
    <style:style style:name="P131" style:parent-style-name="Normal" style:family="paragraph">
      <style:text-properties style:font-name="Times New Roman" style:font-name-complex="Times New Roman"/>
    </style:style>
    <style:style style:name="P132" style:parent-style-name="Normal" style:family="paragraph">
      <style:text-properties style:font-name="Times New Roman" style:font-name-complex="Times New Roman"/>
    </style:style>
    <style:style style:name="P133" style:parent-style-name="Normal" style:family="paragraph">
      <style:text-properties style:font-name="Times New Roman" style:font-name-complex="Times New Roman"/>
    </style:style>
    <style:style style:name="P134" style:parent-style-name="Normal" style:family="paragraph">
      <style:text-properties style:font-name="Times New Roman" style:font-name-complex="Times New Roman"/>
    </style:style>
    <style:style style:name="P135" style:parent-style-name="Normal" style:family="paragraph">
      <style:text-properties style:font-name="Times New Roman" style:font-name-complex="Times New Roman"/>
    </style:style>
    <style:style style:name="P136" style:parent-style-name="Normal" style:family="paragraph">
      <style:text-properties style:font-name="Times New Roman" style:font-name-complex="Times New Roman"/>
    </style:style>
    <style:style style:name="P137" style:parent-style-name="Normal" style:family="paragraph">
      <style:text-properties style:font-name="Times New Roman" style:font-name-complex="Times New Roman"/>
    </style:style>
    <style:style style:name="P138" style:parent-style-name="Normal" style:family="paragraph">
      <style:text-properties style:font-name="Times New Roman" style:font-name-complex="Times New Roman"/>
    </style:style>
    <style:style style:name="P139" style:parent-style-name="Normal" style:family="paragraph">
      <style:text-properties style:font-name="Times New Roman" style:font-name-complex="Times New Roman"/>
    </style:style>
    <style:style style:name="P140" style:parent-style-name="Normal" style:family="paragraph">
      <style:text-properties style:font-name="Times New Roman" style:font-name-complex="Times New Roman"/>
    </style:style>
    <style:style style:name="P141" style:parent-style-name="Normal" style:family="paragraph">
      <style:text-properties style:font-name="Times New Roman" style:font-name-complex="Times New Roman"/>
    </style:style>
    <style:style style:name="P142" style:parent-style-name="Normal" style:family="paragraph">
      <style:text-properties style:font-name="Times New Roman" style:font-name-complex="Times New Roman"/>
    </style:style>
    <style:style style:name="P143" style:parent-style-name="Normal" style:family="paragraph">
      <style:text-properties style:font-name="Times New Roman" style:font-name-complex="Times New Roman"/>
    </style:style>
    <style:style style:name="P144" style:parent-style-name="Normal" style:family="paragraph">
      <style:text-properties style:font-name="Times New Roman" style:font-name-complex="Times New Roman"/>
    </style:style>
    <style:style style:name="P145" style:parent-style-name="Normal" style:family="paragraph">
      <style:text-properties style:font-name="Times New Roman" style:font-name-complex="Times New Roman"/>
    </style:style>
    <style:style style:name="P146" style:parent-style-name="Normal" style:family="paragraph">
      <style:text-properties style:font-name="Times New Roman" style:font-name-complex="Times New Roman"/>
    </style:style>
    <style:style style:name="P147" style:parent-style-name="Normal" style:family="paragraph">
      <style:text-properties style:font-name="Times New Roman" style:font-name-complex="Times New Roman"/>
    </style:style>
    <style:style style:name="P148" style:parent-style-name="Normal" style:family="paragraph">
      <style:text-properties style:font-name="Times New Roman" style:font-name-complex="Times New Roman"/>
    </style:style>
    <style:style style:name="P149" style:parent-style-name="Normal" style:family="paragraph">
      <style:text-properties style:font-name="Times New Roman" style:font-name-complex="Times New Roman"/>
    </style:style>
    <style:style style:name="P150" style:parent-style-name="Normal" style:family="paragraph">
      <style:text-properties style:font-name="Times New Roman" style:font-name-complex="Times New Roman"/>
    </style:style>
    <style:style style:name="P151" style:parent-style-name="Normal" style:family="paragraph">
      <style:text-properties style:font-name="Times New Roman" style:font-name-complex="Times New Roman"/>
    </style:style>
    <style:style style:name="P152" style:parent-style-name="Normal" style:family="paragraph">
      <style:text-properties style:font-name="Times New Roman" style:font-name-complex="Times New Roman"/>
    </style:style>
    <style:style style:name="P153" style:parent-style-name="Normal" style:family="paragraph">
      <style:text-properties style:font-name="Times New Roman" style:font-name-complex="Times New Roman"/>
    </style:style>
    <style:style style:name="P154" style:parent-style-name="Normal" style:family="paragraph">
      <style:text-properties style:font-name="Times New Roman" style:font-name-complex="Times New Roman"/>
    </style:style>
    <style:style style:name="P155" style:parent-style-name="Normal" style:family="paragraph">
      <style:text-properties style:font-name="Times New Roman" style:font-name-complex="Times New Roman"/>
    </style:style>
    <style:style style:name="P156" style:parent-style-name="Normal" style:family="paragraph">
      <style:text-properties style:font-name="Times New Roman" style:font-name-complex="Times New Roman"/>
    </style:style>
    <style:style style:name="P157" style:parent-style-name="Normal" style:family="paragraph">
      <style:text-properties style:font-name="Times New Roman" style:font-name-complex="Times New Roman"/>
    </style:style>
    <style:style style:name="P158" style:parent-style-name="Normal" style:family="paragraph">
      <style:text-properties style:font-name="Times New Roman" style:font-name-complex="Times New Roman"/>
    </style:style>
    <style:style style:name="P159" style:parent-style-name="Normal" style:family="paragraph">
      <style:text-properties style:font-name="Times New Roman" style:font-name-complex="Times New Roman"/>
    </style:style>
    <style:style style:name="P160" style:parent-style-name="Normal" style:family="paragraph">
      <style:text-properties style:font-name="Times New Roman" style:font-name-complex="Times New Roman"/>
    </style:style>
    <style:style style:name="P161" style:parent-style-name="Normal" style:family="paragraph">
      <style:text-properties style:font-name="Times New Roman" style:font-name-complex="Times New Roman"/>
    </style:style>
    <style:style style:name="P162" style:parent-style-name="Normal" style:family="paragraph">
      <style:text-properties style:font-name="Times New Roman" style:font-name-complex="Times New Roman"/>
    </style:style>
    <style:style style:name="P163" style:parent-style-name="Normal" style:family="paragraph">
      <style:text-properties style:font-name="Times New Roman" style:font-name-complex="Times New Roman"/>
    </style:style>
    <style:style style:name="P164" style:parent-style-name="Normal" style:family="paragraph">
      <style:text-properties style:font-name="Times New Roman" style:font-name-complex="Times New Roman"/>
    </style:style>
    <style:style style:name="P165" style:parent-style-name="Normal" style:family="paragraph">
      <style:text-properties style:font-name="Times New Roman" style:font-name-complex="Times New Roman"/>
    </style:style>
    <style:style style:name="P166" style:parent-style-name="Normal" style:family="paragraph">
      <style:text-properties style:font-name="Times New Roman" style:font-name-complex="Times New Roman"/>
    </style:style>
    <style:style style:name="P167" style:parent-style-name="Normal" style:family="paragraph">
      <style:text-properties style:font-name="Times New Roman" style:font-name-complex="Times New Roman"/>
    </style:style>
    <style:style style:name="P168" style:parent-style-name="Normal" style:family="paragraph">
      <style:text-properties style:font-name="Times New Roman" style:font-name-complex="Times New Roman"/>
    </style:style>
    <style:style style:name="P169" style:parent-style-name="Normal" style:family="paragraph">
      <style:text-properties style:font-name="Times New Roman" style:font-name-complex="Times New Roman"/>
    </style:style>
    <style:style style:name="P170" style:parent-style-name="Normal" style:family="paragraph">
      <style:text-properties style:font-name="Times New Roman" style:font-name-complex="Times New Roman"/>
    </style:style>
    <style:style style:name="P171" style:parent-style-name="Normal" style:family="paragraph">
      <style:text-properties style:font-name="Times New Roman" style:font-name-complex="Times New Roman"/>
    </style:style>
    <style:style style:name="P172" style:parent-style-name="Normal" style:family="paragraph">
      <style:text-properties style:font-name="Times New Roman" style:font-name-complex="Times New Roman"/>
    </style:style>
    <style:style style:name="P173" style:parent-style-name="Normal" style:family="paragraph">
      <style:text-properties style:font-name="Times New Roman" style:font-name-complex="Times New Roman"/>
    </style:style>
    <style:style style:name="P174" style:parent-style-name="Normal" style:family="paragraph">
      <style:text-properties style:font-name="Times New Roman" style:font-name-complex="Times New Roman"/>
    </style:style>
    <style:style style:name="P175" style:parent-style-name="Normal" style:family="paragraph">
      <style:text-properties style:font-name="Times New Roman" style:font-name-complex="Times New Roman"/>
    </style:style>
    <style:style style:name="P176" style:parent-style-name="Normal" style:family="paragraph">
      <style:text-properties style:font-name="Times New Roman" style:font-name-complex="Times New Roman"/>
    </style:style>
    <style:style style:name="P177" style:parent-style-name="Normal" style:family="paragraph">
      <style:text-properties style:font-name="Times New Roman" style:font-name-complex="Times New Roman"/>
    </style:style>
    <style:style style:name="P178" style:parent-style-name="Normal" style:family="paragraph">
      <style:text-properties style:font-name="Times New Roman" style:font-name-complex="Times New Roman"/>
    </style:style>
    <style:style style:name="P179" style:parent-style-name="Normal" style:family="paragraph">
      <style:text-properties style:font-name="Times New Roman" style:font-name-complex="Times New Roman"/>
    </style:style>
    <style:style style:name="P180" style:parent-style-name="Normal" style:family="paragraph">
      <style:text-properties style:font-name="Times New Roman" style:font-name-complex="Times New Roman"/>
    </style:style>
    <style:style style:name="P181" style:parent-style-name="Normal" style:family="paragraph">
      <style:text-properties style:font-name="Times New Roman" style:font-name-complex="Times New Roman"/>
    </style:style>
    <style:style style:name="P182" style:parent-style-name="Normal" style:family="paragraph">
      <style:text-properties style:font-name="Times New Roman" style:font-name-complex="Times New Roman"/>
    </style:style>
    <style:style style:name="P183" style:parent-style-name="Normal" style:family="paragraph">
      <style:text-properties style:font-name="Times New Roman" style:font-name-complex="Times New Roman"/>
    </style:style>
    <style:style style:name="P184" style:parent-style-name="Normal" style:family="paragraph">
      <style:text-properties style:font-name="Times New Roman" style:font-name-complex="Times New Roman"/>
    </style:style>
    <style:style style:name="P185" style:parent-style-name="Normal" style:family="paragraph">
      <style:text-properties style:font-name="Times New Roman" style:font-name-complex="Times New Roman"/>
    </style:style>
    <style:style style:name="P186" style:parent-style-name="Normal" style:family="paragraph">
      <style:text-properties style:font-name="Times New Roman" style:font-name-complex="Times New Roman"/>
    </style:style>
    <style:style style:name="P187" style:parent-style-name="Normal" style:family="paragraph">
      <style:text-properties style:font-name="Times New Roman" style:font-name-complex="Times New Roman"/>
    </style:style>
    <style:style style:name="P188" style:parent-style-name="Normal" style:family="paragraph">
      <style:text-properties style:font-name="Times New Roman" style:font-name-complex="Times New Roman"/>
    </style:style>
    <style:style style:name="P189" style:parent-style-name="Normal" style:family="paragraph">
      <style:text-properties style:font-name="Times New Roman" style:font-name-complex="Times New Roman"/>
    </style:style>
    <style:style style:name="T190" style:parent-style-name="DefaultParagraphFont" style:family="text">
      <style:text-properties style:font-name="Times New Roman" style:font-name-complex="Times New Roman"/>
    </style:style>
  </office:automatic-styles>
  <office:body>
    <office:text text:use-soft-page-breaks="true">
      <text:p text:style-name="P1"/>
      <text:p text:style-name="Normal"><text:span text:style-name="T2"><text:s/></text:span><text:span text:style-name="T3">ОБЩИ УСЛОВИЯ НА ДОГОВОРИТЕ МЕЖДУ „ТОПЛОФИКАЦИЯ СОФИЯ” АД И ТЪРГОВЕЦ ЗА ИЗВЪРШВАНЕ НА УСЛУГАТА ДЯЛОВО РАЗПРЕДЕЛЕНИЕ НА ТОПЛИННАТА ЕНЕРГИЯ МЕЖДУ ПОТРЕБИТЕЛИТЕ В СГРАДА – ЕТАЖНА СОБСТВЕНОСТ</text:span></text:p>
      <text:p text:style-name="P4">ГЛАВА ПЪРВА</text:p>
      <text:p text:style-name="P5">ОБЩИ ПОЛОЖЕНИЯ</text:p>
      <text:p text:style-name="P6">Чл. 1. С тези Общи условия се уреждат взаимоотношенията за възлагане на услугата дялово разпределение на топлинна енергия в сграда-етажна собственост (СЕС) от „Топлофикация София“ АД, наричано за краткост Топлофикация, на лицето избрано от потребителите по реда на чл.139б, ал.2 от ЗЕ, наричано за краткост Търговец.</text:p>
      <text:p text:style-name="P7">Чл. 2. „Топлофикация София“ АД е дружество със седалище и адрес на управление: гр. София, адрес: „Ястребец” №23Б, идентификационен номер 831609046, номер по ДДС BG831609046, съд. регистрация по ф. д. № 1084/1993 г. на Софийски градски съд, притежаващо лицензия за пренос на топлинна енергия № Л-033-05/15.11.2000 г. на ДКЕВР и е вписано в регистъра на администраторите на лични данни под № 0000411/05.05.2004 г.</text:p>
      <text:p text:style-name="P8">Чл. 3. Търговец може да бъде всяко лице, регистрирано в публичния регистър на МИЕ, което е избрано от потребителите в СЕС съгласно изискванията на чл.139б , ал.2 от ЗЕ.</text:p>
      <text:p text:style-name="P9">Чл. 4. (1) Топлофикация сключва договор за извършване на дялово разпределение с регистрирания по чл.139а от ЗЕ Търговец, във връзка с разпределението на топлинната енергия между потребителите в СЕС или в сграда с повече от един потребител.<text:s/></text:p>
      <text:p text:style-name="P10">(2) Неразделна част от договора по ал.1 е Удостоверението за вписване в регистъра на МИЕ и списък на сградите обслужвани от Търговеца.<text:s/></text:p>
      <text:p text:style-name="P11">(3) Освен документите по ал.2, Търговецът представя на Топлофикация:</text:p>
      <text:p text:style-name="P12">1. Декларация, че е запознат с нормативните актове, регламентиращи топлоснабдяването, както и с Общите условия за продажба на топлинна енергия за битови нужди в гр. София;</text:p>
      <text:p text:style-name="P13">2. Списък на квалифицирания персонал на Търговеца за лицензионната територия на Топлофикация (имена, ЕГН, квалификация, адрес за контакт);<text:s/></text:p>
      <text:p text:style-name="P14">3. Броя потребители с монтирани уреди за дялово разпределение, брой, тип и вид на разпределителите, брой на физически отделените от вътрешната отоплителна инсталация отоплителни тела;<text:s/></text:p>
      <text:p text:style-name="P15">4. Данни за наличие на необходимите технически средства и софтуер за дялово разпределение на топлинната енергия и за обработка и обмен на данни с Топлофикация.<text:s/></text:p>
      <text:p text:style-name="P16">ГЛАВА ВТОРА</text:p>
      <text:p text:style-name="P17">ПРАВА И ЗАДЪЛЖЕНИЯ НА СТРАНИТЕ</text:p>
      <text:p text:style-name="P18">РАЗДЕЛ I</text:p>
      <text:p text:style-name="P19">ПРАВА И ЗАДЪЛЖЕНИЯ НА ТОПЛОФИКАЦИЯ</text:p>
      <text:p text:style-name="P20">Чл. 5. Топлофикация е длъжна да обявява по подходящ начин:</text:p>
      <text:p text:style-name="P21">1. списък на търговците, регистрирани в публичния регистър на МИЕ съгласно чл. 139а от ЗЕ;</text:p>
      <text:soft-page-break/>
      <text:p text:style-name="P22">2. средствата за дялово разпределение за отопление, с които съответния Търговец работи.</text:p>
      <text:p text:style-name="P23">Чл. 6. Топлофикация се задължава:</text:p>
      <text:p text:style-name="P24">1. да сключи договор с избрания от потребителите Търговец за извършване на услугата дялово разпределение на топлинната енергия на потребителите в СЕС;<text:s/></text:p>
      <text:p text:style-name="P25">2. да предоставя на Търговеца актуални данни за титулярите на партидите, характера на потреблението и начина на заплащане;</text:p>
      <text:p text:style-name="P26">3. да извърши актуализиране на данните за всички водомери за топла вода и изравняване на<text:s/></text:p>
      <text:p text:style-name="P27">сметките за топлинна енергия за подгряване на вода към началото на месеца преди въвеждане на дяловото разпределение;</text:p>
      <text:p text:style-name="P28">4. да уведомява упълномощения представител на потребителите и Търговеца за месеца, от началото на който ще се прилага дялово разпределение и да включи съответната сграда към информационния масив, обработван от Търговеца;</text:p>
      <text:p text:style-name="P29">5. да уведомява упълномощения представител на потребителите и Търговеца за месеца, от който ще бъде осъществено прекратяването на договора за дялово разпределение и да изключва съответната сграда от информационния масив, обработван от Търговеца.</text:p>
      <text:p text:style-name="P30">Чл. 7. След уведомяване на Търговеца за месеца, от началото на който СЕС преминава към дялово разпределение, Топлофикация се задължава да:</text:p>
      <text:p text:style-name="P31">1. предава ежемесечно на Търговеца данни необходими за извършване на услугата дялово разпределение;<text:s/></text:p>
      <text:p text:style-name="P32">2. изготвя данъчните фактури, както и дебитни и кредитни известия по данни на Търговеца, като в тях посочва името на Търговеца, обслужващ сградата.</text:p>
      <text:p text:style-name="P33">Чл. 8. Топлофикация е длъжна да уведоми писмено потребителите в сградата и Търговеца, като разясни произтичащите от това последствия, в случаите когато:<text:s/></text:p>
      <text:p text:style-name="P34">1. топлинният товар на присъединените отоплителни тела в сградата е под 50% от проектния товар;</text:p>
      <text:p text:style-name="P35">2. топлинният товар за битово горещо водоснабдяване е намален с над 50% от проектния товар.</text:p>
      <text:p text:style-name="P36">Чл. 9. Топлофикация има право да използва прогнозните данни за дялово разпределение на топлинната енергия, подадени от Търговеца по чл.13 и да извършва месечно разпределение на дяловете на топлинна енергия за потребителите в СЕС, на база данните от предходния месец, когато Търговецът не е предоставил данните за СЕС в сроковете по чл.34.</text:p>
      <text:p text:style-name="P37">Чл. 10. Топлофикация е длъжна да заплаща на Търговеца цена за услугата дялово разпределение, която възстановява доказани от него пред Топлофикация разходи за услугата и обоснована норма на възвръщаемост на капитала, съобразно изискванията на ЗЕ и договора.<text:s/></text:p>
      <text:p text:style-name="P38">РАЗДЕЛ II</text:p>
      <text:p text:style-name="P39">ПРАВА И ЗАДЪЛЖЕНИЯ НА ТЪРГОВЕЦА</text:p>
      <text:p text:style-name="P40">Чл. 11. (1) Търговецът извършва услугата дялово разпределение на топлинната енергия по имоти в СЕС, като:</text:p>
      <text:p text:style-name="P41">1. извършва отчет на средства за дялово разпределение най-малко два пъти в годината;</text:p>
      <text:soft-page-break/>
      <text:p text:style-name="P42">2. изготвя изравнителна сметка на потребената топлинна енергия в СЕС най-малко един път в годината, независимо от броя на отчитанията.</text:p>
      <text:p text:style-name="P43">3. извършва анализ и месечна актуализация на дялове;</text:p>
      <text:p text:style-name="P44">4. изготвя преработка на изравнителни сметки по потребители в СЕС при рекламации по чл.70, ал.6 от Наредба №16-334 от 06.04.2007 г. за топлоснабдяването (НТ);</text:p>
      <text:p text:style-name="P45">5. предоставя на потребителите в СЕС, чрез упълномощеното лице, изравнителната сметка за разпределение на потребената топлинна енергия по т.2 и т.4 - обща за сградата и индивидуалните за всички имоти в нея, съдържащи минимален брой информация, посочена в Приложение №1, 2, 3 и 4 към настоящите Общи условия, която е съобразена с изискванията на Закона за защита на личните данни;</text:p>
      <text:p text:style-name="P46">6. разглежда и отговаря на писмени възражения по отчет на средствата за дялово разпределение и разпределението на енергията;<text:s/></text:p>
      <text:p text:style-name="P47">7. разделя изравнителната сметка на периоди в съответствие с промени през изравнителния период на цената на ТЕ и/или на нормативната уредба;</text:p>
      <text:p text:style-name="P48">8. анализира отчетените показания на средствата за дялово разпределение и изравнителните сметки и представя информацията на Топлофикация при поискване;</text:p>
      <text:p text:style-name="P49">9. предоставя на Топлофикация при поискване изравнителните сметки за посочени отопляем имот и изравнителен период, във вида, който се изисква от съдебните власти, за прилагане на чл.154, ал.1 от ЗЕ.<text:s/></text:p>
      <text:p text:style-name="P50">(2) Търговецът извършва по допълнително възлагане от Топлофикация:</text:p>
      <text:p text:style-name="P51">1. допълнителни отчети на средства за дялово разпределение и преизчисляване на дяловете на топлинна енергия ;</text:p>
      <text:p text:style-name="P52">2. изготвя преработка на изравнителни сметки по потребители в СЕС при рекламации по чл.70, ал.5 от НТ;</text:p>
      <text:p text:style-name="P53">3. обследване на сградна инсталация по т.6.6. от методиката - Приложение 1 към чл.61, ал.1 от НТ;</text:p>
      <text:p text:style-name="P54">4. предоставя на Топлофикация информацията по чл.63, ал.2, т.1 от НТ и по чл.16 на настоящите Общи условия;</text:p>
      <text:p text:style-name="P55">5. други услуги, договорени в индивидуалния договор между Търговеца и Топлофикация.<text:s/></text:p>
      <text:p text:style-name="P56">(3) Търговецът има право да извършва други услуги по възлагане от потребителите и за тяхна сметка.</text:p>
      <text:p text:style-name="P57">(4) Търговецът е длъжен да монтира средства за дялово разпределение в имотите на потребителите за тяхна сметка в 15-дневен срок след подаване на заявката.</text:p>
      <text:p text:style-name="P58">Чл. 12. (1) Търговецът разпределя потребената топлинна енергия между потребителите в сградата по правилата на НТ.</text:p>
      <text:soft-page-break/>
      <text:p text:style-name="P59">(2) Търговецът определя дяловете за отчетен период за имотите на всички потребители в сградата, независимо от наличието на монтирани уреди за дялово разпределение в отделните помещения и имоти.</text:p>
      <text:p text:style-name="P60">Чл. 13. Търговецът е длъжен за месеца, от началото на който е получено уведомлението от Топлофикация за извършване на дялово разпределение, да подаде на Топлофикация прогнозни данни за потребление на топлинна енергия за отопление и топла вода за всеки от имотите.</text:p>
      <text:p text:style-name="P61">Чл. 14. Търговецът е длъжен да поддържа база данни за потребителите в сградата. При подадена от Топлофикация информация за промяна на титуляра на партида, Търговецът е длъжен да актуализира своята база данни.</text:p>
      <text:p text:style-name="P62">Чл. 15. Търговецът е длъжен да актуализира прогнозните дялове за потребление на топлинна енергия за отопление и топла вода:</text:p>
      <text:p text:style-name="P63">1. след отчитане на средствата за дялово разпределение и изготвяне на изравнителните сметки;</text:p>
      <text:p text:style-name="P64">2. след всяка промяна на потребление, за която е уведомен по надлежния ред съгласно чл.71, ал.4 от НТ.<text:s/></text:p>
      <text:p text:style-name="P65">Чл. 16. Търговецът е длъжен, при поискване от Топлофикация и преди всеки отоплителен сезон, да предоставя актуализирани данни за мощностите на монтираните отоплителни тела.</text:p>
      <text:p text:style-name="P66">Чл. 17. (1) При основателно възражение от потребителите относно изравнителна сметка, Търговецът е длъжен в 14-дневен срок от изтичането на сроковете по чл.70, ал.5 и ал.6. от НТ да изготви нова изравнителна справка за цялата сграда и да актуализира прогнозните дялове.</text:p>
      <text:p text:style-name="P67">(2) При необходимост от изготвяне на нова изравнителна сметка извън случаите по ал.1, Търговецът е длъжен в 14-дневен срок от установяването да изготви и предостави нова изравнителна сметка за цялата сграда и да актуализира прогнозните дялове;</text:p>
      <text:p text:style-name="P68">(3) Търговецът уведомява Топлофикация в 7-дневен срок за извършената промяна по ал.1 и ал.2.</text:p>
      <text:p text:style-name="P69">Чл. 18. (1) Търговецът е длъжен при отчет да проверява състоянието на средствата за дялово разпределение (включително и на контролните топломери, водомерите за топла вода), тяхната годност, правилността на монтаж.<text:s/></text:p>
      <text:p text:style-name="P70">(2) При констатирана неизправност при проверката по ал.1, Търговецът е длъжен да даде предписания и срок за отстраняването им, както и да информира Топлофикация за това;</text:p>
      <text:p text:style-name="P71">(3) Търговецът е длъжен да осигурява техническо обслужване на предлаганите и монтираните от него средства за дялово разпределение.</text:p>
      <text:p text:style-name="P72">Чл. 19. Търговецът е длъжен да осигури лица за обмен на необходимата информация във връзка с дяловото разпределение и уведоми писмено Топлофикация.</text:p>
      <text:p text:style-name="P73">Чл. 20. (1) Търговецът е длъжен да определи най-малко две дати за отчет на средствата за дялово разпределение. За часа и датата за отчет Търговецът е длъжен да уведоми по подходящ начин потребителите в СЕС и писмено упълномощеното лице, най-малко 7 календарни дни преди датата за отчет.</text:p>
      <text:soft-page-break/>
      <text:p text:style-name="P74">(2) Крайната дата за отчет на средствата се определя в индивидуалния договор, но не по-късно от 45 дни след обявената дата за края на отоплителния период.</text:p>
      <text:p text:style-name="P75">Чл. 21. Неосигуряването на достъп на датите по чл.20 се удостоверява с констативен протокол, подписан от представител на Търговеца и упълномощеното лице или друг потребител от етажната<text:s/></text:p>
      <text:p text:style-name="P76">собственост.</text:p>
      <text:p text:style-name="P77">Чл. 22. (1) Търговецът е длъжен при отчитането на уредите за дялово разпределение да извърши проверка и на помещенията и имотите, в които отоплителните тела са демонтирани и/или няма монтирани средства за дялово разпределение, в т.ч. помещенията с монтирани отоплителни тела извън проекта, за спазване на изискването по Наредбата за топлоснабдяване.</text:p>
      <text:p text:style-name="P78">(2) При постъпило решение на общото събрание на СЕС, представители на Търговеца, Топлофикация и представители на етажната собственост извършват проверка на отоплителните тела и отклоненията за гореща вода в имотите, след заплащане от СЕС по утвърден ценоразпис от Топлофикация.</text:p>
      <text:p text:style-name="P79">Чл. 23. Търговецът е длъжен да определя прогнозните дялове за имота на потребителя, както следва:</text:p>
      <text:p text:style-name="P80">1. за отопление – въз основа на дела на топлинната енергия за отопление на имота спрямо общата топлинна енергия за отопление на сградата за предходен отоплителен период;</text:p>
      <text:p text:style-name="P81">2. за битово горещо водоснабдяване – въз основа на средномесечната консумация за предходен отчетен период.</text:p>
      <text:p text:style-name="P82">Чл. 24. Търговецът има право след сключване на договора да получава информация за сградата от базата данни на Топлофикация.</text:p>
      <text:p text:style-name="P83">РАЗДЕЛ ІІІ</text:p>
      <text:p text:style-name="P84">ЗАДЪЛЖЕНИЕ НА ТЪРГОВЕЦА ПРИ ПРЕКРАТЯВАНЕ НА ДОГОВОРА</text:p>
      <text:p text:style-name="P85">Чл. 25. В случаите на прекратяване на договора за конкретна СЕС, Търговецът се задължава:<text:s/></text:p>
      <text:p text:style-name="P86">1. при поискване от Топлофикация в срок до 30 дни да отчете средствата за дялово разпределение на топлинната енергия в отделните имоти, да определи реалното потребление в тях и да изготви изравнителна сметка;<text:s/></text:p>
      <text:p text:style-name="P87">2. да актуализира данните по отчетите на водомерите към месеца на прекратяване на договора и предаде информацията на Топлофикация;</text:p>
      <text:p text:style-name="P88">3. да актуализира данните за отоплителните тела по помещения, като ги съобразява с извършени действия за спиране и възстановяване на топлоснабдяването в отделните имоти и предаде информацията на Топлофикация.</text:p>
      <text:p text:style-name="P89">ГЛАВА ТРЕТА</text:p>
      <text:p text:style-name="P90">МЕТОДИКА ЗА ДЯЛОВО РАЗПРЕДЕЛЕНИЕ НА ТОПЛИННАТА ЕНЕРГИЯ</text:p>
      <text:p text:style-name="P91">Чл. 26. (1) Дяловото разпределение на топлинната енергия за отчетен период се извършава по правилата на Глава осма, раздел ІІ от НТ.<text:s/></text:p>
      <text:soft-page-break/>
      <text:p text:style-name="P92">(2) Енергията за разпределение за СЕС за отчетен период се разпределя като енергия за отопление и енергия за подгряване на вода за битови нужди.</text:p>
      <text:p text:style-name="P93">(3) Количеството топлинна енергия за битово горещо водоснабдяване (БГВ) се определя съгласно чл. 68 от НТ и се разпределя между потребителите въз основа на изразходваните от тях количества гореща вода за отчетния период. Полученото средномесечно количество за отчетния период се залага като прогнозен месечен разход за следващия период.</text:p>
      <text:p text:style-name="P94">(4) Количеството топлинна енергия за отопление е разликата между общото количество за разпределение и количеството топлинна енергия за БГВ.</text:p>
      <text:p text:style-name="P95">(5) Количеството топлинна енергия за отопление включва количествата топлинна енергия, отдадена от сградната инсталация, топлинната енергия за отопление на общите части и топлинната енергия за отопление на отделните имоти.</text:p>
      <text:p text:style-name="P96">Чл. 27. (1) Количеството топлинна енергия, отдадена от сградната инсталация, се определя от Търговеца, по правилата на приложението към чл.61, ал.1 от НТ и се разпределя пропорционално на отопляемия обем на имотите по проект. Делът на определеното за отчетния период количество топлинна енергия, отдадена от сградната инсталация, към общата енергия за отопление, се залага като прогнозен дял за разпределение през месеците на следващия период.<text:s/></text:p>
      <text:p text:style-name="P97">(2) Количеството топлинна енергия отдадена от отоплителните тела в общите части на сградата - етажна собственост, в които има отоплителни тела без уреди, се определя въз основа на инсталираната им мощност, по реда на т.6.5.а,б на приложението към чл.61, ал.1 от НТ и се<text:s/></text:p>
      <text:p text:style-name="P98">разпределя между потребителите, пропорционално на отопляемия обем на имотите по проект.</text:p>
      <text:p text:style-name="P99">(3) Количеството топлинна енергия, отдадена от отоплителните тела в имотите на СЕС е разликата между общата енергия за отопление и енергиите за сградна инсталация и общите части.</text:p>
      <text:p text:style-name="P100">(4) Количеството топлинна енергия по ал.3 се разпределя между имотите в СЕС в зависимост от показанията на средствата за дялово разпределение или по максимален специфичен разход за сградата, по реда на т.6.4. и т.6.5. на приложението към чл.61, ал.1 от НТ. Полученият дял на топлинната енергия за отопление на имота към общата енергия за отопление на всички имоти се залага като прогнозен дял за разпределение през месеците на следващия период.<text:s/></text:p>
      <text:p text:style-name="P101">Чл. 28. (1) Разпределената топлинна енергия за едно отоплително тяло не може да надвишава максималната енергия, която отоплителното тяло може да отдаде за един отчетен период при съответния режим на работа на сградната инсталация.<text:s/></text:p>
      <text:p text:style-name="P102">(2) Максималната енергия, която всяко едно отоплително тяло може да отдаде за един отчетен период, се изчислява съгласно правилата от приложение към чл.61, ал.1 от НТ.<text:s/></text:p>
      <text:p text:style-name="P103">ГЛАВА ЧЕТВЪРТА</text:p>
      <text:p text:style-name="P104">РЕД, НАЧИН, СРОКОВЕ И СЪДЪРЖАНИЕ НА НЕОБХОДИМАТА ИНФОРМАЦИЯ, КОЯТО СТРАНИТЕ СИ ПРЕДОСТАВЯТ ПО ДОГОВОРА</text:p>
      <text:p text:style-name="P105">Чл. 30. (1) Топлофикация и Търговецът се задължават да обменят необходимата информация на магнитен и/или хартиен носител.</text:p>
      <text:soft-page-break/>
      <text:p text:style-name="P106">(2) Редът и условията за достъп до информацията се уреждат в договора между страните.</text:p>
      <text:p text:style-name="P107">Чл. 31. (1) Топлофикация предава необходимата информация за консумираната топлинна енергия за разпределение на Търговеца в срок, определен в договора между страните.</text:p>
      <text:p text:style-name="P108">(2) Топлофикация предоставя на Търговеца данните по чл.63, ал.4 от НТ за:<text:s/></text:p>
      <text:p text:style-name="P109">1. проектна мощност за отопление на сградите;</text:p>
      <text:p text:style-name="P110">2. отопляем обем на сградите и на имотите;</text:p>
      <text:p text:style-name="P111">3. потребителите/титуляри на сметките;</text:p>
      <text:p text:style-name="P112">4. енергия за разпределение за всеки месец;</text:p>
      <text:p text:style-name="P113">5. количество на студената вода, отчетено по водомера за студена вода пред подгревателя за битово горещо водоснабдяване;</text:p>
      <text:p text:style-name="P114">6. средна температура за съответния месец;</text:p>
      <text:p text:style-name="P115">7. брой на дните с топлоподаване;</text:p>
      <text:p text:style-name="P116">8. денградусите за съответния месец;</text:p>
      <text:p text:style-name="P117">9. температурен коефициент за битово горещо водоснабдяване по т.5.2 от приложението по чл.61, ал.1 от НТ.</text:p>
      <text:p text:style-name="P118">Чл. 32. Топлофикация уведомява Търговеца за прекратяване или възстановяване на топлоснабдяването в отделни имоти от СЕС в 7-дневен срок от извършването му.</text:p>
      <text:p text:style-name="P119">Чл. 33. (1) Търговецът предоставя на Топлофикация данни по чл. 63, ал.2 от НТ за:</text:p>
      <text:p text:style-name="P120">1. инсталирана мощност на отоплителните тела общо, по имоти и в общи части;<text:s/></text:p>
      <text:p text:style-name="P121">2. брой на физически отделените от сградната инсталация отоплителни тела общо, по имоти и в общи части;</text:p>
      <text:p text:style-name="P122">3. брой на отоплителните тела със и без средства по чл. 52, ал.1, т.1 от НТ, общо, по имоти и в общи части;<text:s/></text:p>
      <text:p text:style-name="P123">4. брой на имоти с водомери, без водомери и брой на лица в имотите без водомери;<text:s/></text:p>
      <text:p text:style-name="P124">5. количество и дял на топлинната енергия, отдадена от сградната инсталация, съгласно методиката по т.6.1.1. от приложението по чл.61, ал.1. от НТ;</text:p>
      <text:p text:style-name="P125">6. количеството на топлинната енергия, отдадена от общите части;</text:p>
      <text:p text:style-name="P126">7. максималното количество топлинна енергия, което отоплителните тела могат да отдадат за един отоплителен период, определено съгласно методиката по т. 6.4.4 от приложението по чл.61, ал.1 от НТ.<text:s/></text:p>
      <text:p text:style-name="P127">(2) Данните по ал.1, т. 1, 2, 3 и 4 се предоставят при сключване на договора и при настъпили промени; по т.5 и т.6 – ежемесечно, в срок до последния работен ден на текущия месец, а по т. 7 – с<text:s/></text:p>
      <text:p text:style-name="P128">изравнителната сметка.<text:s/></text:p>
      <text:p text:style-name="P129">(3) Данните по ал.1, т.1, 2 и 3 не се предоставят за СЕС с апартаментни топломери.<text:s/></text:p>
      <text:soft-page-break/>
      <text:p text:style-name="P130">Чл. 34. Търговецът е длъжен да представя на Топлофикация актуалните данни за прогнозно потребление на отопление и топла вода в срокове до:<text:s/></text:p>
      <text:p text:style-name="P131">1. с подаване изравнителните сметки, но не по-късно от 30 септември на текущата година;</text:p>
      <text:p text:style-name="P132">2. при промяна на прогнозните дялове на потребление на топлинна енергия, до последния работен ден на текущия месец или в срок, определен с договора.</text:p>
      <text:p text:style-name="P133">Чл. 35. (1) Търговецът е длъжен да изготвя и предава на Топлофикация всички изравнителни сметки на дяловете по график - приложение към индивидуалния договор, но не по-късно от 60 дни след обявената дата за край на отоплителния период.<text:s/></text:p>
      <text:p text:style-name="P134">(2) При основателни рекламации, Търговецът изготвя и предава нови изравнителни сметки в 14-дневен срок след представяне на рекламацията от Топлофикация на Търговеца;</text:p>
      <text:p text:style-name="P135">(3) Търговецът е длъжен да преработи изравнителната сметка по искане на потребителите, неосигурили достъп по чл.70, ал.5 от НТ в дадена СЕС в 14–дневен срок, след изтичане на тримесечния срок по чл.70, ал.5 от НТ.</text:p>
      <text:p text:style-name="P136">Чл. 36. В случай на преизчисление на изравнителната сметка на сградата, Търговецът е длъжен, през месеца на предаване на преизчислената изравнителна сметка на Топлофикация, да актуализира отново данните за прогнозно потребление на абонатите.<text:s/></text:p>
      <text:p text:style-name="P137">ГЛАВА ПЕТА</text:p>
      <text:p text:style-name="P138">ЦЕНА ЗА УСЛУГАТА</text:p>
      <text:p text:style-name="P139">Чл. 37. (1) Цената за услугата дялово разпределение за дейностите по чл. 11, ал.1 се доказва от Търговеца пред Топлофикация, като включва :</text:p>
      <text:p text:style-name="P140">1. разходите, произтичащи от дейностите по чл.11, ал.1, които се формират от:<text:s/></text:p>
      <text:p text:style-name="P141">1.1. разходи за обслужване на партида;<text:s/></text:p>
      <text:p text:style-name="P142">1.2. разходи за отчитане и обработка на показанията на средствата за дялово разпределение.<text:s/></text:p>
      <text:p text:style-name="P143">2. норма на възвръщаемост на капитала.</text:p>
      <text:p text:style-name="P144">(2) Стойността на услугата дялово разпределение се формира от признатия размер на разходите по ал.1, т.1 и признатия размер на нормата на възвръщаемост на капитала по ал.1, т.2.</text:p>
      <text:p text:style-name="P145">(3) Цената за услугите по чл.11, ал.2 са определени от Търговеца и утвърдени от Топлофикация в отделен ценоразпис, приложение към Договора.<text:s/></text:p>
      <text:p text:style-name="P146">(4) Цените ежегодно се актуализират до 30 септември на предходната година.<text:s/></text:p>
      <text:p text:style-name="P147">Чл. 38. (1) Топлофикация заплаща на Търговеца сума за услугата, по начин уреден в Договора срещу:</text:p>
      <text:p text:style-name="P148">1. приемно-предавателен протокол, подписан между страните за извършен месечен обмен на данни.<text:s/></text:p>
      <text:p text:style-name="P149">2. издадена фактура от Търговеца.<text:s/></text:p>
      <text:p text:style-name="P150">(2) Топлофикация извършва плащане в срок от 30 дни, считано от датата на фактурата.<text:s/></text:p>
      <text:soft-page-break/>
      <text:p text:style-name="P151">Чл. 39. След изготвяне на изравнителните сметки Търговецът и Топлофикация подписват констативен протокол за извършения обем работа за предходните дванадесет месеца и се извършва изравнително плащане.<text:s/></text:p>
      <text:p text:style-name="P152">Чл. 40. (1) При сключване на договора Търговецът представя гаранция за добро изпълнение на дяловото разпределение в полза на Топлофикация в размер на 10% от общата цена за дейностите по чл.11, ал1. Гаранцията може да бъде под формата на банкова гаранция или гаранционен депозит.<text:s/></text:p>
      <text:p text:style-name="P153">(2) В случай на прекратяване на договора между Търговеца и Топлофикация, последната е длъжна в 3-дневен срок след изпълнение на задълженията на Търговеца по чл.11, да освободи гаранцията по ал.1.<text:s/></text:p>
      <text:p text:style-name="P154">ГЛАВА ШЕСТА</text:p>
      <text:p text:style-name="P155">РЕД ЗА РАЗГЛЕЖДАНЕ НА МОЛБИ, ЖАЛБИ И ВЪЗРАЖЕНИЯ</text:p>
      <text:p text:style-name="P156">Чл. 41. (1) Топлофикация приема, завежда и отговаря на молби и жалби на потребители по<text:s/></text:p>
      <text:p text:style-name="P157">определяне на дяловете по ред и срокове, в съответствие с тези Общи условия.<text:s/></text:p>
      <text:p text:style-name="P158">(2) Когато жалбата се отнася до дейността на Търговеца, той извършва проверка и изготвя отговор до жалбоподателя с копие до Топлофикация с приложение копие от жалбата.</text:p>
      <text:p text:style-name="P159">Чл. 42. (1) Топлофикация и Търговецът са длъжни да разглеждат и отговарят на молби, жалби и възражения от потребители в 30-дневен срок.<text:s/></text:p>
      <text:p text:style-name="P160">(2) При писмено искане от едната страна, другата се задължава да извърши проверка по повод на жалба на потребител и да предостави отговор в 10-дневен срок.<text:s/></text:p>
      <text:p text:style-name="P161">(3) Когато отговорът изисква допълнителни проверки, срока се удължава с времето на проверките.<text:s/></text:p>
      <text:p text:style-name="P162">Чл. 43. Търговецът разглежда и отговаря на молби, жалби, уведомления, заявления, писмени сигнали и възражения от потребители или от Топлофикация, свързани с монтажа и поддръжката на средствата за дялово разпределение на топлинната енергия.</text:p>
      <text:p text:style-name="P163">ГЛАВА СЕДМА</text:p>
      <text:p text:style-name="P164">ОТГОВОРНОСТИ И НЕУСТОЙКИ ПРИ НЕИЗПЪЛНЕНИЕ</text:p>
      <text:p text:style-name="P165">Чл. 44. (1) В случай на неизпълнение на задълженията, довело до претърпени вреди за другата страна, виновната дължи обезщетение за нанесените вреди.<text:s/></text:p>
      <text:p text:style-name="P166">(2) Отговорността на страните се установява с двустранен констативен протокол или решение на компетентен орган.<text:s/></text:p>
      <text:p text:style-name="P167">(3) Размерът на обезщетението се определя по взаимно съгласие от двете страни, а при липсата му от независим арбитраж или по съдебен ред.<text:s/></text:p>
      <text:p text:style-name="P168">Чл. 45. (1) В случай на установяване на допуснати грешки от страна на Търговеца, състоящи се в неправилен отчет или невярно дялово разпределение в предходен изравнителен период, в следствие на което:</text:p>
      <text:p text:style-name="P169">1. Топлофикация е издала повторни, коригирани месечни сметки на потребителите, Търговецът дължи на Топлофикация дължимите лихви по коригираните плащания;</text:p>
      <text:soft-page-break/>
      <text:p text:style-name="P170">2. Топлофикация е сторнирала и отнесла в загуба начислени суми за отделен потребител, загубата се дължи от Търговеца на Топлофикация в пълен размер.</text:p>
      <text:p text:style-name="P171">(2) Отговорността и размера се установява по реда на чл.44, ал.2 и ал.3.</text:p>
      <text:p text:style-name="P172">Чл. 46. В случай на предоставена невярна информация по настоящите Общи условия, виновната страна дължи неустойка в размер на 100 лв. за всяка СЕС, за която е допуснато нарушение, с изключение на случаите по чл.45 от настоящите Общи условия.</text:p>
      <text:p text:style-name="P173">ГЛАВА ОСМА</text:p>
      <text:p text:style-name="P174">УСЛОВИЯ ЗА ПРЕКРАТЯВАНЕ НА ДОГОВОРА</text:p>
      <text:p text:style-name="P175">Чл. 47. Договорът съгласно тези общи условия може да бъде прекратен при следните условия:</text:p>
      <text:p text:style-name="P176">1. едностранно за съответната сграда, след решение на общото събрание на етажната собственост за смяна на Търговеца за извършване на дяловото разпределение;</text:p>
      <text:p text:style-name="P177">2. при отписване на Търговеца от публичния регистър по чл.139а, ал. 11 от ЗЕ;</text:p>
      <text:p text:style-name="P178">3. по искане на една от страните за отделна СЕС, след постигане на взаимно съгласие за реда, сроковете и отговорностите при прекратяване на договора, при спазване изискванията на чл. 65 и чл. 70 от НТ.<text:s/></text:p>
      <text:p text:style-name="P179">ГЛАВА ДЕВЕТА</text:p>
      <text:p text:style-name="P180">ДРУГИ УСЛОВИЯ</text:p>
      <text:p text:style-name="P181">Чл. 48. Търговецът и Топлофикация са длъжни да се уведомяват своевременно за всяка промяна в тяхната идентификация и адрес за кореспонденция.<text:s/></text:p>
      <text:p text:style-name="P182">Чл. 49. (1) Топлофикация и Търговецът са длъжни да приведат заварените си договорни отношения в съответствие с настоящите общи условия след одобряването им от ДКЕВР.<text:s/></text:p>
      <text:p text:style-name="P183">(2) В 10-дневен срок след одобряване на настоящите Общи Условия от ДКЕВР, Топлофикация:</text:p>
      <text:p text:style-name="P184">1. уведомява лицата, вписани в регистъра по чл.139а, извършващи услугата дялово разпределение в лицензионната територия на Топлофикация, да представят в Топлофикация в петнадесет дневен срок документите по чл.4 от настоящите Общи условия за сключване на договор за услугата дялово разпределение;</text:p>
      <text:p text:style-name="P185">2. предлага проект на индивидуален договор за извършване на услугата дялово разпределение заедно с приложенията към него, който не може да противоречи на настоящите Общи условия.<text:s/></text:p>
      <text:p text:style-name="P186">(3) До подписване на индивидуалния договор между Топлофикация и Търговеца, услугата дялово разпределение се изпълнява по условията на действащия договор между Търговеца и потребителите във всяка СЕС.</text:p>
      <text:p text:style-name="P187">Чл. 50. С тези Общи условия могат да се уреждат взаимоотношенията при извършване на услугата дялово разпределение на доставената топлинна енергия и в сграда, която не е етажна собственост, но има повече от един потребител.</text:p>
      <text:p text:style-name="P188">Чл. 51. Всички възникнали спорни въпроси между Топлофикация и Търговеца, по които не е постигнато споразумение, се решават чрез МИЕ или по съдебен ред.</text:p>
      <text:p text:style-name="P189">ЗАКЛЮЧИТЕЛНА РАЗПОРЕДБА</text:p>
      <text:soft-page-break/>
      <text:p text:style-name="Normal"><text:span text:style-name="T190">Параграф единствен: Настоящите Общи условия са приети с Решение по т.2 от Протокол № 19/5.07.2007 г. и Решение по т.1 от Протокол № 22/23.07.2007 г. на Съвета на директорите на “Топлофикация София” АД и одобрени с Решение № ОУ-024/10.08.2007 г. на ДКЕВР, на основание на чл.139в, ал.2 от Закона за енергетикат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Йоана Венциславова Георгиева</meta:initial-creator>
    <dc:creator>Йоана Венциславова Георгиева</dc:creator>
    <meta:creation-date>2019-10-08T13:10:00Z</meta:creation-date>
    <dc:date>2019-10-08T13:13:00Z</dc:date>
    <meta:template xlink:href="Normal" xlink:type="simple"/>
    <meta:editing-cycles>1</meta:editing-cycles>
    <meta:editing-duration>PT180S</meta:editing-duration>
    <meta:document-statistic meta:page-count="11" meta:paragraph-count="50" meta:word-count="3772" meta:character-count="25226" meta:row-count="179" meta:non-whitespace-character-count="21504"/>
  </office:meta>
</office:document-meta>
</file>